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officeooo:paragraph-rsid="0004ca24"/>
    </style:style>
    <style:style style:name="P3" style:family="paragraph" style:parent-style-name="Standard">
      <style:paragraph-properties style:writing-mode="lr-tb"/>
      <style:text-properties style:font-name="Arial" style:text-underline-style="none" officeooo:paragraph-rsid="0004ca24"/>
    </style:style>
    <style:style style:name="P4" style:family="paragraph" style:parent-style-name="Standard">
      <style:paragraph-properties style:writing-mode="lr-tb"/>
      <style:text-properties style:font-name="Arial" style:text-underline-style="none" officeooo:rsid="000930e4" officeooo:paragraph-rsid="000930e4"/>
    </style:style>
    <style:style style:name="P5" style:family="paragraph" style:parent-style-name="Standard">
      <style:paragraph-properties style:writing-mode="lr-tb"/>
      <style:text-properties style:font-name="Arial" officeooo:rsid="0004ca24" officeooo:paragraph-rsid="0004ca24"/>
    </style:style>
    <style:style style:name="P6" style:family="paragraph" style:parent-style-name="Standard">
      <style:paragraph-properties style:writing-mode="lr-tb"/>
      <style:text-properties style:font-name="Arial" officeooo:paragraph-rsid="000032ec"/>
    </style:style>
    <style:style style:name="P7" style:family="paragraph" style:parent-style-name="Standard">
      <style:paragraph-properties style:writing-mode="lr-tb"/>
      <style:text-properties style:font-name="Arial" fo:font-size="12pt"/>
    </style:style>
    <style:style style:name="P8" style:family="paragraph" style:parent-style-name="Standard">
      <style:paragraph-properties style:writing-mode="lr-tb"/>
      <style:text-properties style:font-name="Arial" fo:font-size="12pt" officeooo:paragraph-rsid="00020c7d"/>
    </style:style>
    <style:style style:name="P9" style:family="paragraph" style:parent-style-name="Standard">
      <style:paragraph-properties style:writing-mode="lr-tb"/>
      <style:text-properties style:font-name="Arial" fo:font-size="12pt" fo:font-weight="normal" officeooo:paragraph-rsid="000032ec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font-name="Arial" fo:font-size="12pt" fo:font-weight="normal" officeooo:rsid="00020c7d" officeooo:paragraph-rsid="00020c7d" style:font-weight-asian="normal" style:font-weight-complex="normal"/>
    </style:style>
    <style:style style:name="P11" style:family="paragraph" style:parent-style-name="Standard">
      <style:paragraph-properties style:writing-mode="lr-tb"/>
      <style:text-properties style:font-name="Arial" fo:font-size="12pt" officeooo:paragraph-rsid="000032ec"/>
    </style:style>
    <style:style style:name="P12" style:family="paragraph" style:parent-style-name="Text_20_body">
      <style:paragraph-properties style:writing-mode="lr-tb"/>
      <style:text-properties style:font-name="Arial" officeooo:paragraph-rsid="00020c7d"/>
    </style:style>
    <style:style style:name="P13" style:family="paragraph" style:parent-style-name="Standard">
      <style:paragraph-properties style:writing-mode="lr-tb"/>
      <style:text-properties style:font-name="Arial" fo:font-size="12pt" style:text-underline-style="none" officeooo:rsid="0004ca24" officeooo:paragraph-rsid="0004ca24"/>
    </style:style>
    <style:style style:name="P14" style:family="paragraph" style:parent-style-name="Standard">
      <style:paragraph-properties style:writing-mode="lr-tb"/>
      <style:text-properties style:font-name="Arial" fo:font-size="12pt" officeooo:rsid="0004ca24" officeooo:paragraph-rsid="0004ca24"/>
    </style:style>
    <style:style style:name="P15" style:family="paragraph" style:parent-style-name="Standard">
      <style:paragraph-properties style:writing-mode="lr-tb"/>
      <style:text-properties style:font-name="Arial" fo:font-size="12pt" officeooo:rsid="0004ca24" officeooo:paragraph-rsid="000ae249"/>
    </style:style>
    <style:style style:name="P16" style:family="paragraph" style:parent-style-name="Standard">
      <style:paragraph-properties style:writing-mode="lr-tb"/>
      <style:text-properties style:font-name="Arial" fo:font-size="12pt" officeooo:paragraph-rsid="000032ec"/>
    </style:style>
    <style:style style:name="P17" style:family="paragraph" style:parent-style-name="Standard">
      <style:paragraph-properties style:writing-mode="lr-tb"/>
      <style:text-properties style:font-name="Arial" style:text-underline-style="none" officeooo:rsid="0004ca24" officeooo:paragraph-rsid="0004ca24"/>
    </style:style>
    <style:style style:name="P18" style:family="paragraph" style:parent-style-name="Standard">
      <style:paragraph-properties style:writing-mode="lr-tb"/>
      <style:text-properties style:font-name="Arial" style:text-underline-style="none" officeooo:rsid="000acc9f" officeooo:paragraph-rsid="000acc9f"/>
    </style:style>
    <style:style style:name="P19" style:family="paragraph" style:parent-style-name="Standard">
      <style:paragraph-properties style:writing-mode="lr-tb"/>
      <style:text-properties style:font-name="Arial" officeooo:rsid="0004ca24" officeooo:paragraph-rsid="000cb62a"/>
    </style:style>
    <style:style style:name="T1" style:family="text">
      <style:text-properties officeooo:rsid="000032ec"/>
    </style:style>
    <style:style style:name="T2" style:family="text">
      <style:text-properties officeooo:rsid="00020c7d"/>
    </style:style>
    <style:style style:name="T3" style:family="text">
      <style:text-properties officeooo:rsid="0004ca24"/>
    </style:style>
    <style:style style:name="T4" style:family="text">
      <style:text-properties fo:font-size="12pt"/>
    </style:style>
    <style:style style:name="T5" style:family="text">
      <style:text-properties fo:font-size="12pt" officeooo:rsid="0004ca24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size="12pt" fo:font-weight="normal" officeooo:rsid="00020c7d" style:font-weight-asian="normal" style:font-weight-complex="normal"/>
    </style:style>
    <style:style style:name="T8" style:family="text">
      <style:text-properties fo:font-size="12pt" fo:font-weight="normal" officeooo:rsid="000032ec" style:font-weight-asian="normal" style:font-weight-complex="normal"/>
    </style:style>
    <style:style style:name="T9" style:family="text">
      <style:text-properties fo:font-size="12pt" officeooo:rsid="00020c7d"/>
    </style:style>
    <style:style style:name="T10" style:family="text">
      <style:text-properties fo:font-size="12pt" officeooo:rsid="000367c3"/>
    </style:style>
    <style:style style:name="T11" style:family="text">
      <style:text-properties officeooo:rsid="000ae2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M</text:span><text:span text:style-name="T4">embres actius o simpatitzants de </text:span></text:p>
      <text:p text:style-name="P13">Catalunya Nord per la Independència </text:p>
      <text:p text:style-name="P17"><text:span text:style-name="T7">Regió 10 de l’</text:span><text:span text:style-name="T6">A</text:span><text:span text:style-name="T8">ssemblea </text:span><text:span text:style-name="T6">N</text:span><text:span text:style-name="T8">acional </text:span><text:span text:style-name="T6">C</text:span><text:span text:style-name="T8">atalana</text:span></text:p>
      <text:p text:style-name="P18"><text:span text:style-name="T8">i, </text:span><text:span text:style-name="T6">afegint s’hi, altres demòcrates</text:span></text:p>
      <text:p text:style-name="P4"><text:span text:style-name="T8">a: </text:span><text:span text:style-name="T6">Mesa electoral local pel referèndum</text:span></text:p>
      <text:p text:style-name="P14"/>
      <text:p text:style-name="P14"/>
      <text:p text:style-name="P15">Als amics i germans, </text:p>
      <text:p text:style-name="P15">en aquests moments tan durs, <text:span text:style-name="T11">històrics, </text:span>engrescadors i decisius:</text:p>
      <text:p text:style-name="P14"/>
      <text:p text:style-name="P11"/>
      <text:p text:style-name="P11"/>
      <text:p text:style-name="P6"><text:span text:style-name="T4">Com potser sabeu, </text:span><text:span text:style-name="T9">ja </text:span><text:span text:style-name="T4">hi ha hagut a la Catalunya del Nord, d'ençà de dues setmanes, moltes mostres de suport al referèndum mitjançant mocions de batlles, elegits, personalitats d'àmbits diversos i varis actes de solidaritat amb molta participació de connacionals. </text:span></text:p>
      <text:p text:style-name="P8"/>
      <text:p text:style-name="P12"><text:span text:style-name="T5">A més a més, h</text:span><text:span text:style-name="T4">eu de saber que, </text:span><text:span text:style-name="T5">com nosaltres,</text:span><text:span text:style-name="T4"> molts nord-catalans i família han expressat públicament </text:span><text:span text:style-name="T10">el desig </text:span><text:span text:style-name="T4">de baixar aquest diumenge </text:span><text:span text:style-name="T5">u</text:span><text:span text:style-name="T4"> d'</text:span><text:span text:style-name="T5">o</text:span><text:span text:style-name="T4">ctubre </text:span><text:span text:style-name="T5">(‘I-O’)</text:span><text:span text:style-name="T4">, i ho fe</text:span><text:span text:style-name="T5">m</text:span><text:span text:style-name="T4"> per ser testimonis personals o col·lectius (encara que no oficials) de les votacions i de les eventuals provocacions i entrebancs als quals podeu estar sotmesos.</text:span></text:p>
      <text:p text:style-name="P5">També:</text:p>
      <text:p text:style-name="P9">Si necessiteu la nostra ajuda us la proporcionarem tan com pod<text:span text:style-name="T2">r</text:span>em.</text:p>
      <text:p text:style-name="P9">Si voleu que <text:span text:style-name="T1">anéssim</text:span> a visitar <text:span text:style-name="T3">prioritàriament </text:span>certs pobles, digueu-nos-ho.</text:p>
      <text:p text:style-name="P6"/>
      <text:p text:style-name="P6"/>
      <text:p text:style-name="P11"/>
      <text:p text:style-name="P2"><text:span text:style-name="T9">Sem m</text:span><text:span text:style-name="T4">embres actius o simpatitzants de </text:span></text:p>
      <text:p text:style-name="P3"><text:span text:style-name="T4">Catalunya Nord per la Independència; </text:span><text:span text:style-name="T7">Regió 10 de l’</text:span><text:span text:style-name="T6">A</text:span><text:span text:style-name="T8">ssemblea </text:span><text:span text:style-name="T6">N</text:span><text:span text:style-name="T8">acional </text:span><text:span text:style-name="T6">C</text:span><text:span text:style-name="T8">atalana</text:span></text:p>
      <text:p text:style-name="P10">... <text:span text:style-name="T3">més</text:span> senzills demòcrates nord-catalans <text:span text:style-name="T3">que s’hi han volgut afegir</text:span></text:p>
      <text:p text:style-name="P1"/>
      <text:p text:style-name="P5"/>
      <text:p text:style-name="P19">Ben amistosament</text:p>
      <text:p text:style-name="P19">germans vostres,</text:p>
      <text:p text:style-name="P1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5:46:39.523000000</meta:creation-date>
    <dc:date>2017-09-29T13:22:48.453000000</dc:date>
    <meta:editing-duration>PT3H3M56S</meta:editing-duration>
    <meta:editing-cycles>8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17" meta:word-count="187" meta:character-count="1222" meta:non-whitespace-character-count="1047"/>
  </office:meta>
</office:document-meta>
</file>