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variant="normal" fo:text-transform="none" fo:color="#202020" style:font-name="Helvetica" fo:font-size="19.5pt" fo:letter-spacing="normal" fo:font-style="normal"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Passem la ratlla i participem a la festa de la democràcia de l'1 d'octubre </text:h>
      <text:p text:style-name="Text_20_body"><text:line-break/>Aquest diumenge 1 d'octubre els catalans del nord nos cal passar la frontera i anar al sud. Lo que passa a Catalunya ens concerneix, perquè és part de la nostra història i de la nostra realitat quotidiana. Catalunya formava part de la nostra realitat abans que es parli de referèndum, perquè sem acostumats a passar la frontera entre França i Espanyà, en els dos sentits, per viure la nostra catalanitat amb normalitat: ni que sigui per anar a fer compres, anar al restaurant o de vacances. Aquest diumenge els catalans del nord nos cal anar-hi  per fer el que hem fet sempre però també per ser testimonis del que passa, per donar suport a un poble alegre que vota democràticament i pacíficament. Serà la manera per tots els nords catalans que no poden votar, de participar a la festa de la democràcia.<text:line-break/>Son convidats els que sostenen la lluita del poble català per la seua independència i els que creuen que la democràcia i el dret de votar "Sí" o "No" son drets fonamentals. Com més gent hi haurà per compartir aquesta festa més ridícul serà el govern que pretén prohibir aquesta llibertat d'expressió amb mètodes de policia neofranquista. En el pitjor dels casos, serà un viatge en el temps, veureu mètodes franquistes i molts guàrdies civil. Però l'escenari que preveiem i al qual convidem tots els nord catalans és el d'una festa de la democràcia i dels somriu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6:04:52.583000000</meta:creation-date>
    <dc:date>2017-09-30T06:05:17.854000000</dc:date>
    <meta:editing-duration>PT26S</meta:editing-duration>
    <meta:editing-cycles>1</meta:editing-cycles>
    <meta:document-statistic meta:table-count="0" meta:image-count="0" meta:object-count="0" meta:page-count="1" meta:paragraph-count="2" meta:word-count="253" meta:character-count="1445" meta:non-whitespace-character-count="1190"/>
    <meta:generator>LibreOffice/5.4.1.2$Windows_X86_64 LibreOffice_project/ea7cb86e6eeb2bf3a5af73a8f7777ac570321527</meta:generator>
  </office:meta>
</office:document-meta>
</file>